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ff0000"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UESTIONARIO CÓMIC DE LA HISTORIA DE LA MÚSICA</text:p>
      <text:p text:style-name="P5">EDAD MEDIA</text:p>
      <text:p text:style-name="P3"/>
      <text:list xml:id="list40601635" text:style-name="L1">
        <text:list-item>
          <text:p text:style-name="P2">Escribe los siglos que comprende la Edad Media:</text:p>
          <text:p text:style-name="P2"/>
        </text:list-item>
        <text:list-item>
          <text:p text:style-name="P2"><text:s/>¿Qué Papa impuso el Canto Gregoriano en todas las iglesias?</text:p>
          <text:p text:style-name="P2"/>
        </text:list-item>
        <text:list-item>
          <text:p text:style-name="P2"><text:s/>¿Las partituras de la Edad Media utilizaban los “Neumas” sobre Pentragrama o sobre tetagrama?</text:p>
          <text:p text:style-name="P2"/>
        </text:list-item>
        <text:list-item>
          <text:p text:style-name="P2"><text:s/>¿Por qué no se utilizan instrumentos en el Canto Gregoriano?</text:p>
          <text:p text:style-name="P2"/>
        </text:list-item>
        <text:list-item>
          <text:p text:style-name="P2"><text:s/>¿Por qué conocemos mejor la música Religiosa de la EM que la profana?</text:p>
          <text:p text:style-name="P2"/>
        </text:list-item>
        <text:list-item>
          <text:p text:style-name="P2"><text:s/>Los árabes invaden España en el año.................... , siglo..........................</text:p>
          <text:p text:style-name="P2"/>
        </text:list-item>
        <text:list-item>
          <text:p text:style-name="P2"><text:s/>Escribe seis instrumentos típicos de la Edad Media. Clasifícalos en Viento, Cuerda y Percusión.</text:p>
          <text:p text:style-name="P2"/>
        </text:list-item>
        <text:list-item>
          <text:p text:style-name="P2"><text:s/>El Canto Gregoriano es a una sola.................. , pero después la música se complica con la.............que consiste en................................................................</text:p>
          <text:p text:style-name="P2"/>
        </text:list-item>
        <text:list-item>
          <text:p text:style-name="P2"><text:s/>¿Por qué obra musical se conoce al Rey Alfonso X El Sabio?</text:p>
          <text:p text:style-name="P2"/>
        </text:list-item>
        <text:list-item>
          <text:p text:style-name="P2"><text:s/>¿Cómo es el libro en el que se encuentran recogidas las Cantigas?</text:p>
          <text:p text:style-name="P2"/>
        </text:list-item>
        <text:list-item>
          <text:p text:style-name="P2"><text:s/>Anota dos Compositores Importante de la Escuela de Notre Dame.</text:p>
          <text:p text:style-name="P2"/>
        </text:list-item>
        <text:list-item>
          <text:p text:style-name="P2"><text:s/>¿Cómo se llamaban los nobles que componían la Música Profana?</text:p>
          <text:p text:style-name="P2"/>
        </text:list-item>
        <text:list-item>
          <text:p text:style-name="P2"><text:s/>¿Qué nombre recibían estos Músicos en Alemania?</text:p>
          <text:p text:style-name="P2"/>
        </text:list-item>
        <text:list-item>
          <text:p text:style-name="P2"><text:s/>¿Qué obra teatral religiosa se ha representado en España desde la Edad Media hasta nuestros días?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8S</meta:editing-duration>
    <meta:editing-cycles>3</meta:editing-cycles>
    <meta:generator>OpenOffice.org/3.3$Win32 OpenOffice.org_project/330m20$Build-9567</meta:generator>
    <dc:date>2011-11-04T20:50:35.31</dc:date>
    <meta:document-statistic meta:table-count="0" meta:image-count="0" meta:object-count="0" meta:page-count="1" meta:paragraph-count="16" meta:word-count="188" meta:character-count="1191"/>
    <dc:creator>José Luis Olmo Domínguez</dc:creator>
    <meta:user-defined meta:name="Info 1"/>
    <meta:user-defined meta:name="Info 2"/>
    <meta:user-defined meta:name="Info 3"/>
    <meta:user-defined meta:name="Info 4"/>
  </office:meta>
</office:document-meta>
</file>